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Lohit Hindi1" svg:font-family="'Lohit Hindi'"/>
    <style:font-face style:name="OpenSymbol" svg:font-family="OpenSymbol"/>
    <style:font-face style:name="OpenSymbol1" svg:font-family="OpenSymbol, 'Arial Unicode MS'"/>
    <style:font-face style:name="Ubuntu1" svg:font-family="Ubuntu"/>
    <style:font-face style:name="Droid Sans Fallback" svg:font-family="'Droid Sans Fallback'" style:font-family-generic="modern"/>
    <style:font-face style:name="Droid Sans Mono" svg:font-family="'Droid Sans Mono'" style:font-family-generic="modern"/>
    <style:font-face style:name="Lohit Hindi2" svg:font-family="'Lohit Hindi'" style:font-family-generic="modern"/>
    <style:font-face style:name="Ubuntu2" svg:font-family="Ubuntu" style:font-pitch="variable"/>
    <style:font-face style:name="Ubuntu" svg:font-family="Ubuntu" style:font-adornments="Predeterminado" style:font-pitch="variable"/>
    <style:font-face style:name="Times New Roman" svg:font-family="'Times New Roman'" style:font-family-generic="roman" style:font-pitch="variable"/>
    <style:font-face style:name="Verdana3" svg:font-family="Verdana"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Verdana2" svg:font-family="Verdana" style:font-adornments="Negrita" style:font-family-generic="swiss" style:font-pitch="variable"/>
    <style:font-face style:name="Verdana1" svg:font-family="Verdana" style:font-adornments="Predeterminado" style:font-family-generic="swiss" style:font-pitch="variable"/>
    <style:font-face style:name="Droid Sans" svg:font-family="'Droid Sans'"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Verdana4" svg:font-family="Verdana" style:font-family-generic="system" style:font-pitch="variable"/>
  </office:font-face-decls>
  <office:automatic-styles>
    <style:style style:name="Tabla1" style:family="table">
      <style:table-properties style:width="24.682cm" fo:break-before="page" table:align="right"/>
    </style:style>
    <style:style style:name="Tabla1.A" style:family="table-column">
      <style:table-column-properties style:column-width="12.33cm"/>
    </style:style>
    <style:style style:name="Tabla1.B" style:family="table-column">
      <style:table-column-properties style:column-width="12.353cm"/>
    </style:style>
    <style:style style:name="Tabla1.A1" style:family="table-cell">
      <style:table-cell-properties fo:padding="0.097cm" fo:border="0.05pt solid #000000"/>
    </style:style>
    <style:style style:name="Tabla1.A2" style:family="table-cell">
      <style:table-cell-properties fo:padding="0.097cm" fo:border-left="0.05pt solid #000000" fo:border-right="none" fo:border-top="none" fo:border-bottom="0.05pt solid #000000"/>
    </style:style>
    <style:style style:name="Tabla1.B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margin-top="0cm" fo:margin-bottom="0cm" loext:contextual-spacing="false" fo:text-align="center" style:justify-single-word="false"/>
      <style:text-properties style:font-name="Ubuntu2" fo:font-size="11pt" fo:font-weight="bold" officeooo:rsid="007105e5" officeooo:paragraph-rsid="007105e5" style:font-size-asian="9.60000038146973pt" style:font-weight-asian="bold" style:font-size-complex="11pt" style:font-weight-complex="bold"/>
    </style:style>
    <style:style style:name="P2" style:family="paragraph" style:parent-style-name="Text_20_body">
      <style:paragraph-properties fo:margin-top="0cm" fo:margin-bottom="0cm" loext:contextual-spacing="false" fo:text-align="center" style:justify-single-word="false"/>
      <style:text-properties style:font-name="Ubuntu2" fo:font-size="11pt" fo:font-weight="bold" officeooo:rsid="007a658a" officeooo:paragraph-rsid="007a658a" style:font-size-asian="9.60000038146973pt" style:font-weight-asian="bold" style:font-size-complex="11pt" style:font-weight-complex="bold"/>
    </style:style>
    <style:style style:name="P3" style:family="paragraph" style:parent-style-name="Standard">
      <style:paragraph-properties fo:margin-top="0cm" fo:margin-bottom="0cm" loext:contextual-spacing="false" fo:line-height="150%" fo:text-align="center" style:justify-single-word="false"/>
      <style:text-properties style:font-name="Ubuntu2" fo:font-size="11pt" fo:font-weight="bold" officeooo:paragraph-rsid="007c6576" style:font-name-asian="Verdana4" style:font-size-asian="11pt" style:font-weight-asian="bold" style:font-name-complex="Verdana4" style:font-size-complex="11pt" style:font-weight-complex="bold"/>
    </style:style>
    <style:style style:name="P4" style:family="paragraph" style:parent-style-name="Standard">
      <style:paragraph-properties fo:margin-top="0cm" fo:margin-bottom="0cm" loext:contextual-spacing="false" fo:line-height="150%" fo:text-align="center" style:justify-single-word="false"/>
      <style:text-properties style:font-name="Ubuntu2" fo:font-size="11pt" fo:font-weight="bold" officeooo:paragraph-rsid="007c6576" style:font-name-asian="Verdana4" style:font-size-asian="11pt" style:font-weight-asian="bold" style:font-name-complex="Verdana4" style:font-size-complex="11pt"/>
    </style:style>
    <style:style style:name="P5" style:family="paragraph" style:parent-style-name="Standard">
      <style:paragraph-properties fo:margin-top="0cm" fo:margin-bottom="0cm" loext:contextual-spacing="false" fo:line-height="150%" fo:text-align="center" style:justify-single-word="false"/>
      <style:text-properties style:font-name="Ubuntu2" fo:font-size="11pt" fo:font-weight="bold" officeooo:rsid="0082378f" officeooo:paragraph-rsid="0082378f" style:font-name-asian="Verdana4" style:font-size-asian="11pt" style:font-weight-asian="bold" style:font-name-complex="Verdana4" style:font-size-complex="11pt"/>
    </style:style>
    <style:style style:name="P6" style:family="paragraph" style:parent-style-name="Footer">
      <style:paragraph-properties fo:text-align="center" style:justify-single-word="false"/>
    </style:style>
    <style:style style:name="P7" style:family="paragraph" style:parent-style-name="Text_20_body">
      <style:paragraph-properties fo:text-align="justify" style:justify-single-word="false">
        <style:tab-stops>
          <style:tab-stop style:position="2.937cm"/>
        </style:tab-stops>
      </style:paragraph-properties>
      <style:text-properties style:font-name="Ubuntu2" fo:font-size="11pt" officeooo:paragraph-rsid="00809cbf" style:font-size-asian="11pt" style:font-size-complex="11pt"/>
    </style:style>
    <style:style style:name="P8" style:family="paragraph" style:parent-style-name="Standard">
      <style:paragraph-properties fo:text-align="center" style:justify-single-word="false"/>
      <style:text-properties style:font-name="Ubuntu2" fo:font-size="11pt" fo:font-weight="bold" officeooo:paragraph-rsid="007a658a" style:font-size-asian="11pt" style:font-weight-asian="bold" style:font-size-complex="11pt" style:font-weight-complex="bold"/>
    </style:style>
    <style:style style:name="P9" style:family="paragraph" style:parent-style-name="Standard">
      <style:paragraph-properties fo:text-align="center" style:justify-single-word="false"/>
      <style:text-properties style:font-name="Ubuntu2" fo:font-size="11pt" fo:font-weight="bold" officeooo:paragraph-rsid="0082378f" style:font-size-asian="11pt" style:font-weight-asian="bold" style:font-size-complex="11pt" style:font-weight-complex="bold"/>
    </style:style>
    <style:style style:name="P10" style:family="paragraph" style:parent-style-name="Standard">
      <style:paragraph-properties fo:text-align="justify" style:justify-single-word="false"/>
      <style:text-properties style:font-name="Ubuntu2" fo:font-size="11pt" style:font-size-asian="11pt" style:font-size-complex="11pt"/>
    </style:style>
    <style:style style:name="P11" style:family="paragraph" style:parent-style-name="Standard">
      <style:paragraph-properties fo:text-align="justify" style:justify-single-word="false"/>
      <style:text-properties style:font-name="Ubuntu2" fo:font-size="11pt" officeooo:paragraph-rsid="00852f5f" style:font-size-asian="11pt" style:font-size-complex="11pt"/>
    </style:style>
    <style:style style:name="P12" style:family="paragraph" style:parent-style-name="Standard">
      <style:paragraph-properties fo:text-align="justify" style:justify-single-word="false"/>
      <style:text-properties style:font-name="Ubuntu2" fo:font-size="11pt" officeooo:paragraph-rsid="008582b0" style:font-size-asian="11pt" style:font-size-complex="11pt"/>
    </style:style>
    <style:style style:name="P13" style:family="paragraph" style:parent-style-name="Standard">
      <style:paragraph-properties fo:text-align="justify" style:justify-single-word="false"/>
      <style:text-properties style:font-name="Ubuntu2" fo:font-size="11pt" officeooo:paragraph-rsid="00865a74" style:font-size-asian="11pt" style:font-size-complex="11pt"/>
    </style:style>
    <style:style style:name="P14" style:family="paragraph" style:parent-style-name="Standard">
      <style:paragraph-properties fo:text-align="justify" style:justify-single-word="false"/>
      <style:text-properties style:font-name="Verdana" fo:font-size="11pt" style:font-size-asian="9.60000038146973pt" style:font-size-complex="11pt"/>
    </style:style>
    <style:style style:name="P15" style:family="paragraph" style:parent-style-name="EXPEDIENTE">
      <style:paragraph-properties fo:text-align="center" style:justify-single-word="false"/>
      <style:text-properties style:font-name="Ubuntu2" fo:font-size="11pt" fo:font-weight="bold" style:font-size-asian="11pt" style:font-weight-asian="bold" style:font-size-complex="11pt" style:font-weight-complex="bold"/>
    </style:style>
    <style:style style:name="P16" style:family="paragraph" style:parent-style-name="Standard" style:list-style-name="L1">
      <style:paragraph-properties fo:text-align="justify" style:justify-single-word="false"/>
      <style:text-properties style:font-name="Ubuntu2" fo:font-size="11pt" style:font-size-asian="11pt" style:font-size-complex="11pt"/>
    </style:style>
    <style:style style:name="P17" style:family="paragraph" style:parent-style-name="Standard" style:list-style-name="L2">
      <style:paragraph-properties fo:text-align="justify" style:justify-single-word="false"/>
      <style:text-properties style:font-name="Ubuntu2" fo:font-size="11pt" style:font-size-asian="11pt" style:font-size-complex="11pt"/>
    </style:style>
    <style:style style:name="P18" style:family="paragraph" style:parent-style-name="Standard" style:list-style-name="L3">
      <style:paragraph-properties fo:text-align="justify" style:justify-single-word="false"/>
      <style:text-properties style:font-name="Ubuntu2" fo:font-size="11pt" style:font-size-asian="11pt" style:font-size-complex="11pt"/>
    </style:style>
    <style:style style:name="P19" style:family="paragraph" style:parent-style-name="Standard">
      <style:paragraph-properties fo:text-align="justify" style:justify-single-word="false"/>
      <style:text-properties style:font-name="Ubuntu2" fo:font-size="11pt" fo:font-weight="normal" style:font-name-asian="Verdana4" style:font-size-asian="11pt" style:font-weight-asian="normal" style:font-name-complex="Verdana4" style:font-size-complex="11pt" style:font-weight-complex="normal"/>
    </style:style>
    <style:style style:name="P20" style:family="paragraph" style:parent-style-name="Standard">
      <style:paragraph-properties fo:text-align="justify" style:justify-single-word="false"/>
      <style:text-properties style:font-name="Ubuntu2" fo:font-size="11pt" fo:font-weight="normal" officeooo:rsid="002ccea3" style:font-name-asian="Verdana4" style:font-size-asian="11pt" style:font-weight-asian="normal" style:font-name-complex="Verdana4" style:font-size-complex="11pt" style:font-weight-complex="normal"/>
    </style:style>
    <style:style style:name="P21" style:family="paragraph" style:parent-style-name="Standard">
      <style:paragraph-properties fo:text-align="justify" style:justify-single-word="false"/>
      <style:text-properties style:font-name="Ubuntu2" fo:font-size="11pt" fo:font-weight="normal" style:font-name-asian="Verdana4" style:font-size-asian="11pt" style:font-weight-asian="normal" style:font-name-complex="Verdana4" style:font-size-complex="11pt"/>
    </style:style>
    <style:style style:name="P22" style:family="paragraph" style:parent-style-name="Standard">
      <style:paragraph-properties fo:text-align="justify" style:justify-single-word="false"/>
      <style:text-properties style:font-name="Verdana3" fo:font-size="11pt" fo:font-weight="normal" officeooo:rsid="0016ef52" officeooo:paragraph-rsid="007c6576" style:font-name-asian="Verdana4" style:font-size-asian="11pt" style:font-weight-asian="normal" style:font-name-complex="Verdana4" style:font-size-complex="11pt" style:font-weight-complex="normal"/>
    </style:style>
    <style:style style:name="T1" style:family="text">
      <style:text-properties officeooo:rsid="001e62cb"/>
    </style:style>
    <style:style style:name="T2" style:family="text">
      <style:text-properties fo:font-style="normal" officeooo:rsid="006c0ae4" style:font-style-asian="normal" style:font-name-complex="Verdana" style:font-style-complex="normal"/>
    </style:style>
    <style:style style:name="T3" style:family="text">
      <style:text-properties fo:font-style="normal" officeooo:rsid="00791831" style:font-style-asian="normal" style:font-name-complex="Verdana" style:font-style-complex="normal"/>
    </style:style>
    <style:style style:name="T4" style:family="text">
      <style:text-properties fo:font-style="normal" officeooo:rsid="00809cbf" style:font-style-asian="normal" style:font-name-complex="Verdana" style:font-style-complex="normal"/>
    </style:style>
    <style:style style:name="T5" style:family="text">
      <style:text-properties style:use-window-font-color="true" fo:font-style="normal" style:text-underline-style="none" fo:font-weight="normal" officeooo:rsid="0011498c" fo:background-color="transparent" loext:char-shading-value="0" style:font-style-asian="normal" style:font-weight-asian="normal" style:font-name-complex="Verdana" style:language-complex="zxx" style:country-complex="none" style:font-style-complex="normal" style:font-weight-complex="normal"/>
    </style:style>
    <style:style style:name="T6" style:family="text">
      <style:text-properties style:use-window-font-color="true" fo:font-style="normal" style:text-underline-style="none" fo:font-weight="bold" officeooo:rsid="00791831" fo:background-color="transparent" loext:char-shading-value="0" style:font-style-asian="normal" style:font-weight-asian="bold" style:font-name-complex="Verdana" style:language-complex="zxx" style:country-complex="none" style:font-style-complex="normal" style:font-weight-complex="bold"/>
    </style:style>
    <style:style style:name="T7" style:family="text">
      <style:text-properties style:use-window-font-color="true" style:font-name="Verdana" fo:font-size="10pt" fo:font-style="normal" style:text-underline-style="none" fo:font-weight="bold" officeooo:rsid="00f09f44" style:font-name-asian="Verdana" style:font-size-asian="10pt" style:font-style-asian="normal" style:font-weight-asian="bold" style:font-name-complex="Verdana" style:font-size-complex="10pt" style:font-style-complex="normal" style:font-weight-complex="bold"/>
    </style:style>
    <style:style style:name="T8" style:family="text">
      <style:text-properties style:use-window-font-color="true" style:font-name="Verdana" fo:font-size="10pt" fo:font-style="normal" style:text-underline-style="none" fo:font-weight="normal" officeooo:rsid="00f09f44" style:font-name-asian="Verdana" style:font-size-asian="10pt" style:font-style-asian="normal" style:font-weight-asian="normal" style:font-name-complex="Verdana" style:font-size-complex="10pt" style:font-style-complex="normal" style:font-weight-complex="normal"/>
    </style:style>
    <style:style style:name="T9" style:family="text">
      <style:text-properties fo:font-weight="normal" style:font-weight-asian="normal" style:font-weight-complex="normal"/>
    </style:style>
    <style:style style:name="T10" style:family="text">
      <style:text-properties fo:font-weight="normal" officeooo:rsid="00321440" style:font-weight-asian="normal" style:font-weight-complex="normal"/>
    </style:style>
    <style:style style:name="T11" style:family="text">
      <style:text-properties fo:font-weight="normal" officeooo:rsid="0029597c" style:font-weight-asian="normal" style:font-weight-complex="normal"/>
    </style:style>
    <style:style style:name="T12" style:family="text">
      <style:text-properties fo:font-weight="normal" officeooo:rsid="00351ea9" style:font-weight-asian="normal" style:font-weight-complex="normal"/>
    </style:style>
    <style:style style:name="T13" style:family="text">
      <style:text-properties fo:font-weight="normal" officeooo:rsid="003771d0" style:font-weight-asian="normal" style:font-weight-complex="normal"/>
    </style:style>
    <style:style style:name="T14" style:family="text">
      <style:text-properties fo:font-weight="normal" officeooo:rsid="002ab606" style:font-weight-asian="normal" style:font-weight-complex="normal"/>
    </style:style>
    <style:style style:name="T15" style:family="text">
      <style:text-properties fo:font-weight="normal" officeooo:rsid="002babbd" style:font-weight-asian="normal" style:font-weight-complex="normal"/>
    </style:style>
    <style:style style:name="T16" style:family="text">
      <style:text-properties fo:font-weight="normal" officeooo:rsid="0038c794" style:font-weight-asian="normal" style:font-weight-complex="normal"/>
    </style:style>
    <style:style style:name="T17" style:family="text">
      <style:text-properties fo:font-weight="normal" officeooo:rsid="00321440" style:font-weight-asian="normal" style:font-name-complex="Verdana" style:language-complex="zxx" style:country-complex="none" style:font-weight-complex="normal"/>
    </style:style>
    <style:style style:name="T18" style:family="text">
      <style:text-properties fo:font-weight="normal" officeooo:rsid="002da0ba" style:font-weight-asian="normal" style:font-name-complex="Verdana" style:language-complex="zxx" style:country-complex="none" style:font-weight-complex="normal"/>
    </style:style>
    <style:style style:name="T19" style:family="text">
      <style:text-properties fo:font-weight="normal" style:font-name-asian="Verdana4" style:font-weight-asian="normal" style:font-name-complex="Verdana4"/>
    </style:style>
    <style:style style:name="T20" style:family="text">
      <style:text-properties fo:font-weight="normal" style:font-name-asian="Verdana4" style:font-weight-asian="normal" style:font-name-complex="Verdana4" style:font-weight-complex="normal"/>
    </style:style>
    <style:style style:name="T21" style:family="text">
      <style:text-properties fo:font-weight="normal" officeooo:rsid="0038ddac" style:font-name-asian="Verdana4" style:font-weight-asian="normal" style:font-name-complex="Verdana4" style:font-weight-complex="normal"/>
    </style:style>
    <style:style style:name="T22" style:family="text">
      <style:text-properties fo:font-weight="normal" officeooo:rsid="00321440" style:font-name-asian="Verdana4" style:font-weight-asian="normal" style:font-name-complex="Verdana4" style:font-weight-complex="normal"/>
    </style:style>
    <style:style style:name="T23" style:family="text">
      <style:text-properties fo:font-weight="normal" officeooo:rsid="0028799b" style:font-name-asian="Verdana4" style:font-weight-asian="normal" style:font-name-complex="Verdana4" style:font-weight-complex="normal"/>
    </style:style>
    <style:style style:name="T24" style:family="text">
      <style:text-properties fo:font-weight="normal" officeooo:rsid="0029597c" style:font-name-asian="Verdana4" style:font-weight-asian="normal" style:font-name-complex="Verdana4" style:font-weight-complex="normal"/>
    </style:style>
    <style:style style:name="T25" style:family="text">
      <style:text-properties fo:font-weight="normal" officeooo:rsid="002da0ba" style:font-name-asian="Verdana4" style:font-weight-asian="normal" style:font-name-complex="Verdana4" style:font-weight-complex="normal"/>
    </style:style>
    <style:style style:name="T26" style:family="text">
      <style:text-properties fo:font-weight="normal" officeooo:rsid="002ccea3" style:font-name-asian="Verdana4" style:font-weight-asian="normal" style:font-name-complex="Verdana4" style:font-weight-complex="normal"/>
    </style:style>
    <style:style style:name="T27" style:family="text">
      <style:text-properties fo:font-weight="normal" officeooo:rsid="003771d0" style:font-name-asian="Verdana4" style:font-weight-asian="normal" style:font-name-complex="Verdana4" style:font-weight-complex="normal"/>
    </style:style>
    <style:style style:name="T28" style:family="text">
      <style:text-properties fo:font-weight="normal" officeooo:rsid="002da0ba" style:font-name-asian="Verdana4" style:font-weight-asian="normal" style:font-name-complex="Verdana4"/>
    </style:style>
    <style:style style:name="T29" style:family="text">
      <style:text-properties fo:font-weight="normal" officeooo:rsid="002da0ba" fo:background-color="transparent" loext:char-shading-value="0" style:font-weight-asian="normal" style:font-name-complex="Verdana" style:language-complex="zxx" style:country-complex="none" style:font-weight-complex="normal"/>
    </style:style>
    <style:style style:name="T30" style:family="text">
      <style:text-properties fo:font-weight="bold" style:font-weight-asian="bold" style:font-weight-complex="bold"/>
    </style:style>
    <style:style style:name="T31" style:family="text">
      <style:text-properties fo:font-weight="bold" officeooo:rsid="001e62cb" style:font-weight-asian="bold" style:font-weight-complex="bold"/>
    </style:style>
    <style:style style:name="T32" style:family="text">
      <style:text-properties fo:font-weight="bold" officeooo:rsid="00809cbf" style:font-weight-asian="bold" style:font-weight-complex="bold"/>
    </style:style>
    <style:style style:name="T33" style:family="text">
      <style:text-properties fo:font-weight="bold" officeooo:rsid="0082378f" style:font-weight-asian="bold" style:font-weight-complex="bold"/>
    </style:style>
    <style:style style:name="T34" style:family="text">
      <style:text-properties fo:font-weight="bold" officeooo:rsid="0029597c" style:font-weight-asian="bold" style:font-weight-complex="bold"/>
    </style:style>
    <style:style style:name="T35" style:family="text">
      <style:text-properties fo:font-weight="bold" officeooo:rsid="00841218" style:font-weight-asian="bold" style:font-weight-complex="bold"/>
    </style:style>
    <style:style style:name="T36" style:family="text">
      <style:text-properties fo:font-weight="bold" officeooo:rsid="00852f5f" style:font-weight-asian="bold" style:font-weight-complex="bold"/>
    </style:style>
    <style:style style:name="T37" style:family="text">
      <style:text-properties fo:font-weight="bold" officeooo:rsid="00321440" style:font-weight-asian="bold" style:font-weight-complex="bold"/>
    </style:style>
    <style:style style:name="T38" style:family="text">
      <style:text-properties fo:font-weight="bold" officeooo:rsid="00865a74" style:font-weight-asian="bold" style:font-weight-complex="bold"/>
    </style:style>
    <style:style style:name="T39" style:family="text">
      <style:text-properties fo:font-weight="bold" style:font-name-asian="Verdana4" style:font-weight-asian="bold" style:font-name-complex="Verdana4" style:font-weight-complex="bold"/>
    </style:style>
    <style:style style:name="T40" style:family="text">
      <style:text-properties fo:font-weight="bold" officeooo:rsid="0038ddac" style:font-name-asian="Verdana4" style:font-weight-asian="bold" style:font-name-complex="Verdana4" style:font-weight-complex="bold"/>
    </style:style>
    <style:style style:name="T41" style:family="text">
      <style:text-properties fo:font-weight="bold" officeooo:rsid="00321440" style:font-name-asian="Verdana4" style:font-weight-asian="bold" style:font-name-complex="Verdana4" style:font-weight-complex="bold"/>
    </style:style>
    <style:style style:name="T42" style:family="text">
      <style:text-properties fo:font-weight="bold" officeooo:rsid="002da0ba" style:font-name-asian="Verdana4" style:font-weight-asian="bold" style:font-name-complex="Verdana4" style:font-weight-complex="bold"/>
    </style:style>
    <style:style style:name="T43" style:family="text">
      <style:text-properties style:font-name="Verdana" fo:font-size="9pt" fo:font-weight="normal" officeooo:rsid="007be6e6" style:font-size-asian="9pt" style:font-weight-asian="normal" style:font-name-complex="Verdana" style:font-size-complex="9pt" style:font-weight-complex="normal"/>
    </style:style>
    <style:style style:name="T44" style:family="text">
      <style:text-properties officeooo:rsid="00321440" style:font-name-asian="Verdana4" style:font-name-complex="Verdana4"/>
    </style:style>
    <style:style style:name="T45" style:family="text">
      <style:text-properties officeooo:rsid="0038c794" style:font-name-asian="Verdana4" style:font-name-complex="Verdana4"/>
    </style:style>
    <style:style style:name="T46" style:family="text">
      <style:text-properties officeooo:rsid="0082378f"/>
    </style:style>
    <style:style style:name="T47" style:family="text">
      <style:text-properties officeooo:rsid="00321440"/>
    </style:style>
    <style:style style:name="T48" style:family="text">
      <style:text-properties officeooo:rsid="0029597c"/>
    </style:style>
    <style:style style:name="T49" style:family="text">
      <style:text-properties officeooo:rsid="003771d0"/>
    </style:style>
    <style:style style:name="T50" style:family="text">
      <style:text-properties officeooo:rsid="0038c794"/>
    </style:style>
    <style:style style:name="T51" style:family="text">
      <style:text-properties officeooo:rsid="00841218"/>
    </style:style>
    <style:style style:name="T52" style:family="text">
      <style:text-properties officeooo:rsid="00852f5f"/>
    </style:style>
    <style:style style:name="T53" style:family="text">
      <style:text-properties officeooo:rsid="00856497"/>
    </style:style>
    <style:style style:name="T54" style:family="text">
      <style:text-properties officeooo:rsid="008582b0"/>
    </style:style>
    <style:style style:name="T55" style:family="text">
      <style:text-properties officeooo:rsid="00865a74"/>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column table:style-name="Tabla1.B"/>
        <table:table-row>
          <table:table-cell table:style-name="Tabla1.A1" table:number-columns-spanned="2" office:value-type="string">
            <text:p text:style-name="P7"><text:span text:style-name="T1">Comparativo </text:span><text:span text:style-name="T31">Proyecto de ley </text:span><text:span text:style-name="T32">34832 </text:span><text:span text:style-name="T7">CD – FP – PS del señor diputado Bonfatti, </text:span><text:span text:style-name="T8">por el cual se crea la agencia de control del cáncer, dependiente del Ministerio de Salud de la Provincia.</text:span><text:span text:style-name="T43"> </text:span><text:span text:style-name="T5">; </text:span><text:span text:style-name="T6">y, dictamen de Comisión.</text:span></text:p>
          </table:table-cell>
          <table:covered-table-cell/>
        </table:table-row>
        <table:table-row>
          <table:table-cell table:style-name="Tabla1.A2" office:value-type="string">
            <text:p text:style-name="P15"><text:span text:style-name="T3">Proyecto de ley </text:span><text:span text:style-name="T2">3</text:span><text:span text:style-name="T4">4832</text:span></text:p>
            <text:p text:style-name="P15"/>
            <text:p text:style-name="P9">LA LEGISLATURA DE LA PROVINCIA </text:p>
            <text:p text:style-name="P9">SANCIONA CON FUERZA DE </text:p>
            <text:p text:style-name="P9">LEY</text:p>
            <text:p text:style-name="P8">LEY DE AGENCIA DE CONTROL DEL <text:span text:style-name="T46">CÁNCER</text:span></text:p>
          </table:table-cell>
          <table:table-cell table:style-name="Tabla1.B2" office:value-type="string">
            <text:p text:style-name="P15">Dictamen de Comisión de Salud</text:p>
            <text:p text:style-name="P15"/>
            <text:p text:style-name="P4">LA LEGISLATURA DE LA PROVINCIA DE SANTA FE </text:p>
            <text:p text:style-name="P4">SANCIONA CON FUERZA DE</text:p>
            <text:p text:style-name="P4">LEY</text:p>
            <text:p text:style-name="P5">AGENCIA DE CONTROL DE CÁNCER</text:p>
            <text:p text:style-name="P3"/>
          </table:table-cell>
        </table:table-row>
        <table:table-row>
          <table:table-cell table:style-name="Tabla1.A2" office:value-type="string">
            <text:p text:style-name="P10"><text:span text:style-name="T30">ART</text:span><text:span text:style-name="T33">Í</text:span><text:span text:style-name="T30">CULO 1°.- </text:span>Agencia de Control del <text:span text:style-name="T46">Cáncer.</text:span> Cr<text:span text:style-name="T46">é</text:span>ase la Agencia de Control del C<text:span text:style-name="T46">á</text:span>ncer, dependiente del Ministerio de Salud de la Provincia, la cual <text:span text:style-name="T46">tendrá</text:span> por objeto la articulaci<text:span text:style-name="T46">ó</text:span>n de acciones y coordinaci<text:span text:style-name="T46">ó</text:span>n operativa para la prevenci<text:span text:style-name="T46">ó</text:span>n, el tratamiento y la investigaci<text:span text:style-name="T46">ó</text:span>n de las enfermedades <text:span text:style-name="T46">genéricamente</text:span> denominadas "<text:span text:style-name="T46">cáncer</text:span> "-</text:p>
          </table:table-cell>
          <table:table-cell table:style-name="Tabla1.B2" office:value-type="string">
            <text:p text:style-name="P10"><text:span text:style-name="T40">ARTÍCULO 1 – Objeto.</text:span><text:span text:style-name="T21"> </text:span><text:span text:style-name="T22">El objeto de la presente es c</text:span><text:span text:style-name="T21">r</text:span><text:span text:style-name="T22">ear</text:span><text:span text:style-name="T21"> la Agencia de Control del Cáncer, dependiente del Ministerio de Salud de la Provincia.</text:span></text:p>
            <text:p text:style-name="P10"><text:span text:style-name="T40">ARTÍCULO </text:span><text:span text:style-name="T41">2</text:span><text:span text:style-name="T40"> –</text:span><text:span text:style-name="T41">Objetivo.</text:span><text:span text:style-name="T21"> </text:span><text:span text:style-name="T22">Tiene como objetivo</text:span><text:span text:style-name="T23"> la articulación de acciones y coordinación operativa para la prevención, el tratamiento y la investigación de las enfermedades genéricamente denominadas “cáncer”.</text:span></text:p>
          </table:table-cell>
        </table:table-row>
        <table:table-row>
          <table:table-cell table:style-name="Tabla1.A2" office:value-type="string">
            <text:p text:style-name="P10"><text:span text:style-name="T30">ART</text:span><text:span text:style-name="T33">Í</text:span><text:span text:style-name="T30">CULO 2°.-</text:span> Conformaci<text:span text:style-name="T46">ó</text:span>n. La Agencia de Control del C<text:span text:style-name="T46">á</text:span>ncer <text:span text:style-name="T46">estará</text:span> conformada por un Co<text:span text:style-name="T46">m</text:span>it<text:span text:style-name="T46">é</text:span> Ejecutivo, un Consejo Consultiv<text:span text:style-name="T46">o</text:span>, un Consejo de lnvestigaci<text:span text:style-name="T46">ó</text:span>n y <text:span text:style-name="T46">Áreas</text:span> Especializadas.</text:p>
            <text:p text:style-name="P10"/>
          </table:table-cell>
          <table:table-cell table:style-name="Tabla1.B2" office:value-type="string">
            <text:p text:style-name="P10"><text:span text:style-name="T39">ARTÍCULO </text:span><text:span text:style-name="T41">3</text:span><text:span text:style-name="T39"> – Conformación. </text:span><text:span text:style-name="T20">La Agencia de Control del Cáncer estará conformada por un Comité Ejecutivo, un Co</text:span><text:span text:style-name="T22">n</text:span><text:span text:style-name="T20">sejo Consultivo, un Consejo de Investigación y Áreas Especializadas.</text:span></text:p>
          </table:table-cell>
        </table:table-row>
        <table:table-row>
          <table:table-cell table:style-name="Tabla1.A2" office:value-type="string">
            <text:p text:style-name="P10"><text:span text:style-name="T30">ART</text:span><text:span text:style-name="T33">Í</text:span><text:span text:style-name="T30">CULO 3°.-</text:span> Co<text:span text:style-name="T46">m</text:span>it<text:span text:style-name="T46">é</text:span> Ejecutivo. El Co<text:span text:style-name="T46">m</text:span>it<text:span text:style-name="T46">é</text:span> Ejecutivo <text:span text:style-name="T46">tendrá</text:span> por funci<text:span text:style-name="T46">ó</text:span>n impulsar y ejecutar el cumplimiento de las competencias asignadas a dicha Agencia. El mismo estar<text:span text:style-name="T46">á</text:span> conformado por un <text:soft-page-break/>Director Provincial, un Subdirector Provincial y Asistentes <text:span text:style-name="T46">Técnicos.</text:span></text:p>
            <text:p text:style-name="P10"/>
          </table:table-cell>
          <table:table-cell table:style-name="Tabla1.B2" office:value-type="string">
            <text:p text:style-name="P10"><text:span text:style-name="T39">ARTÍCULO </text:span><text:span text:style-name="T41">4</text:span><text:span text:style-name="T39"> – Comité Ejecutivo. </text:span><text:span text:style-name="T20">El Comité Ejecutivo tendrá por función impulsar </text:span><text:span text:style-name="T24">y ejecutar el cumplimiento de las competencias asignadas a dicha Agencia. El mismo estará conformado por un </text:span><text:soft-page-break/><text:span text:style-name="T24">Director Provincial, un Subdirector Provincial y Asistentes Técnicos.</text:span></text:p>
          </table:table-cell>
        </table:table-row>
        <table:table-row>
          <table:table-cell table:style-name="Tabla1.A2" office:value-type="string">
            <text:p text:style-name="P10"><text:span text:style-name="T30">ART</text:span><text:span text:style-name="T33">Í</text:span><text:span text:style-name="T30">CULO 4°.-</text:span> Consejo Consultiv<text:span text:style-name="T46">o</text:span>. El Consejo Consultiv<text:span text:style-name="T46">o</text:span> ser<text:span text:style-name="T46">á</text:span> el <text:span text:style-name="T46">ó</text:span>rgano asesor y <text:span text:style-name="T46">estará</text:span> integrado por representantes ad honorem. El mismo <text:span text:style-name="T46">estará</text:span> conformado por representantes de los Ministerios de Salud y de Gobierno y Reforma del Estado, de los Municipios y Comunas (con acento en la representaci<text:span text:style-name="T51">ó</text:span>n nodal de la provincia); legisladores, Colegios Profesionales, Representantes de Organizaciones de la Sociedad Civil que tengan objetos referidos a la te<text:span text:style-name="T51">má</text:span>tica, un representante de pacientes - que padecen o han padecido la enfermedad- y personas reconocidas por su experiencia y trabajo en el tema. El mismo, <text:span text:style-name="T51">tendrá</text:span> como objetivo generar consensos con los diversos actores sociales respecto de las <text:span text:style-name="T51">políticas</text:span> de salud en <text:span text:style-name="T51">Cáncer</text:span> gestionadas por la Agencia, materializando de esta manera el co-gobierno Estado – Sociedad.</text:p>
            <text:p text:style-name="P10">Este Consejo <text:span text:style-name="T51">deberá</text:span> reunirse bimestralmente, en cada nodo de la provincia. Los integrantes <text:span text:style-name="T51">podrán</text:span> ser miembros permanentes o invitados, se<text:span text:style-name="T51">gú</text:span>n la naturaleza del tema a tratar.</text:p>
          </table:table-cell>
          <table:table-cell table:style-name="Tabla1.B2" office:value-type="string">
            <text:p text:style-name="P10"><text:span text:style-name="T34">ARTÍCULO 5 – </text:span><text:span text:style-name="T48">Consejo Consultivo.</text:span> <text:span text:style-name="T11">El Consejo Consultivo será el organo asesor y estará integrado por representantes ad honorem. El mismo estará conformado por representantes de los Ministerios de Salud y de Gobierno y Reforma del Estado, de los Municipios y Comunas (con acento en la representación nodal de la Provincia); legisladores, Colegios Profesionales, Representantes de Organizaciones de la Sociedad Civil que tengan objetos referidos a la temática, un representante de pacientes – que padecen o han padecido la enfermedad – y personas reconocidas por su experiencia y trabajo en el tema.</text:span></text:p>
            <text:p text:style-name="P10">El mismo, tendrá como objetivo generar consensos con los diversos actores sociales respecto de las políticas de salud en Cáncer gestionadas por la Agencia, materializando de esta manera el co-gobierno Estado – Sociedad.</text:p>
            <text:p text:style-name="P10">Este Consejo deberá reunirse bimestralmente, en cada nodo de la Provincia. Los integrantes podrán ser miembros permanentes o invitados, según la naturaleza del tema a tratar.</text:p>
            <text:p text:style-name="P10"/>
          </table:table-cell>
        </table:table-row>
        <table:table-row>
          <table:table-cell table:style-name="Tabla1.A2" office:value-type="string">
            <text:p text:style-name="P10"><text:span text:style-name="T30">ART</text:span><text:span text:style-name="T35">Í</text:span><text:span text:style-name="T30">CULO 5°.-</text:span> Consejo de <text:span text:style-name="T51">I</text:span>nvestigaci<text:span text:style-name="T51">ó</text:span>n. El Consejo de <text:span text:style-name="T51">I</text:span>nvestigaci<text:span text:style-name="T51">ó</text:span>n sera el <text:span text:style-name="T51">ó</text:span>rgano de estudio y gesti<text:span text:style-name="T51">ó</text:span>n de l<text:span text:style-name="T51">o</text:span>s conocimientos de la Agencia, y estar<text:span text:style-name="T51">á</text:span> integrado p<text:span text:style-name="T51">o</text:span>r representantes ad honorem de instituciones <text:span text:style-name="T51">académicas</text:span>, y <text:span text:style-name="T51">áreas</text:span> de investigaci<text:span text:style-name="T51">ó</text:span>n y <text:span text:style-name="T51">comités</text:span> de <text:span text:style-name="T51">ética</text:span>, tanto de organismos <text:span text:style-name="T51">públicos</text:span> com<text:span text:style-name="T51">o</text:span> de entidades del <text:span text:style-name="T51">ám</text:span>bito privado. El mismo sera el encargado de analizar las pol<text:span text:style-name="T51">í</text:span>ticas p<text:span text:style-name="T51">ú</text:span>blicas vinculadas con la investigaci6n de las <text:span text:style-name="T51">patologías</text:span> oncol<text:span text:style-name="T51">ó</text:span>gicas en todas sus modalidades (investigaci<text:span text:style-name="T51">ó</text:span>n b<text:span text:style-name="T51">á</text:span>sica, epidemiol<text:span text:style-name="T51">ó</text:span>gica, traslacional, <text:soft-page-break/><text:span text:style-name="T51">clínica</text:span>). <text:span text:style-name="T51">Podrá</text:span> <text:span text:style-name="T51">también</text:span> efectuar recomendaciones. Los integrantes de este consejo <text:span text:style-name="T51">serán</text:span> seleccionados par su alta experticia <text:span text:style-name="T51">técnica</text:span> en el tema que representan y <text:span text:style-name="T51">serán</text:span> convocados par el Ministerio de Salud de la Provincia.</text:p>
          </table:table-cell>
          <table:table-cell table:style-name="Tabla1.B2" office:value-type="string">
            <text:p text:style-name="P10"><text:span text:style-name="T34">ARTÍCULO 6 – Consejo de Investigación.</text:span><text:span text:style-name="T48"> </text:span><text:span text:style-name="T11">El Consejo de Investigación será el órgano de estudio y </text:span><text:span text:style-name="T12">gestión</text:span><text:span text:style-name="T11"> de los conocimientos de la Agencia, y estará integrado por representantes ad honorem de instituciones académicas, y áreas de investigación y comités de ética, tanto de organismos públicos como de entidades del ámbito privado.</text:span></text:p>
            <text:p text:style-name="P10">El mismo será el encargado de analizar las políticas públicas vinculadas con la investigación de las patologías oncológicas en todas <text:soft-page-break/>sus modalidades (investigación básica, epidemiológica, traslacional, clínica). Podrá también efectuar recomendaciones. Los integrantes de este consejo serán seleccionados por su alta experticia técnica en el tema que representan y serán convocados por el Ministerio de Salud de la Provincia.</text:p>
            <text:p text:style-name="P10"/>
          </table:table-cell>
        </table:table-row>
        <table:table-row>
          <table:table-cell table:style-name="Tabla1.A2" office:value-type="string">
            <text:p text:style-name="P11"><text:span text:style-name="T30">ART</text:span><text:span text:style-name="T36">Í</text:span><text:span text:style-name="T30">CULO 6°.- </text:span><text:span text:style-name="T36">Áreas</text:span> Especializadas. Constituidas p<text:span text:style-name="T52">o</text:span>r tres coordinaciones de <text:span text:style-name="T52">área</text:span>: 1) <text:span text:style-name="T52">Área</text:span> <text:span text:style-name="T52">Políticas</text:span> p<text:span text:style-name="T52">ú</text:span>blicas de reducci<text:span text:style-name="T52">ó</text:span>n de mortalidad; 2) <text:span text:style-name="T52">Área</text:span> Diagn<text:span text:style-name="T52">ó</text:span>stico epidemiol<text:span text:style-name="T52">ó</text:span>gico, centralizaci<text:span text:style-name="T52">ó</text:span>n y coordinaci<text:span text:style-name="T52">ó</text:span>n de la informaci<text:span text:style-name="T52">ó</text:span>n; 3) <text:span text:style-name="T52">Área</text:span> Evaluaci<text:span text:style-name="T52">ó</text:span>n y <text:span text:style-name="T52">provisión</text:span> de las <text:span text:style-name="T52">tecnologías</text:span>, prescripci<text:span text:style-name="T52">ó</text:span>n razonable e indicaciones de <text:span text:style-name="T52">precisión.</text:span> </text:p>
            <text:p text:style-name="P11">1) <text:span text:style-name="T52">Políticas</text:span> p<text:span text:style-name="T52">ú</text:span>blicas de <text:span text:style-name="T52">reducción</text:span> de mortalidad: contar<text:span text:style-name="T52">á</text:span> con dos lineas principales de acci<text:span text:style-name="T52">ó</text:span>n, la primera referente al diagn<text:span text:style-name="T52">ó</text:span>stico temprano y la prevenci<text:span text:style-name="T52">ó</text:span>n de las enfermedades tumorales; y la segunda respecto del tratamiento apropiado, accesible y oportuno de las pacientes enfermos.</text:p>
            <text:p text:style-name="P11">2) <text:span text:style-name="T52">Diagnóstico</text:span> epidemiol<text:span text:style-name="T52">ó</text:span>qico, <text:span text:style-name="T52">centralización</text:span> y coord<text:span text:style-name="T52">i</text:span>nac<text:span text:style-name="T52">ió</text:span>n de la infor<text:span text:style-name="T52">mació</text:span>n: tendr<text:span text:style-name="T52">á</text:span> com<text:span text:style-name="T52">o</text:span> funci<text:span text:style-name="T52">ó</text:span>n interpretar las <text:span text:style-name="T52">múltiples</text:span> fuentes de datos -epidemiol<text:span text:style-name="T52">ó</text:span>gicos y cl<text:span text:style-name="T52">í</text:span>nicos- relacionados con el <text:span text:style-name="T52">cáncer</text:span>, interactuando con las <text:span text:style-name="T52">áreas</text:span> de gesti<text:span text:style-name="T52">ó</text:span>n de la informaci<text:span text:style-name="T52">ó</text:span>n respectivas, a las efectos de abordar las mapas de riesgo oncol<text:span text:style-name="T52">ó</text:span>gico, la planificaci<text:span text:style-name="T52">ó</text:span>n, y operacionalizaci<text:span text:style-name="T52">ó</text:span>n de investigaciones epidemiol<text:span text:style-name="T52">ó</text:span>gicas. A l<text:span text:style-name="T52">o</text:span>s efectos de materializar su funci<text:span text:style-name="T52">ó</text:span>n <text:span text:style-name="T52">deberá</text:span> perfeccionar, desarrollar y gestionar apropiadamente el Registro de <text:span text:style-name="T52">Cáncer</text:span> de la Provincia de Santa Fe RECASFE con las funciones expresadas en el Art. 7.</text:p>
            <text:p text:style-name="P11">3) Evaluaci<text:span text:style-name="T52">ó</text:span>n y <text:span text:style-name="T52">provisión</text:span> de las <text:span text:style-name="T52">tecnologías</text:span>, <text:span text:style-name="T52">prescripción</text:span> razonada e indicaciones de <text:span text:style-name="T52">precisión</text:span>: se ocupar<text:span text:style-name="T52">á</text:span> de efectuar el <text:span text:style-name="T52">análisis</text:span> <text:span text:style-name="T52">científico</text:span> <text:soft-page-break/>de las tecnologias de diagn<text:span text:style-name="T52">ó</text:span>stico y tratamiento, dise<text:span text:style-name="T52">ñ</text:span>ar protocolos <text:span text:style-name="T52">terapéuticos</text:span> consensuados con la comunidad <text:span text:style-name="T52">científica</text:span> y monitorear su aplicaci<text:span text:style-name="T52">ó</text:span>n, <text:span text:style-name="T52">así</text:span> com<text:span text:style-name="T52">o</text:span> constituirse com<text:span text:style-name="T52">o</text:span> referente <text:span text:style-name="T52">técnico-científicos</text:span> en Oncolog<text:span text:style-name="T52">ía</text:span>, para toda la Provincia.</text:p>
          </table:table-cell>
          <table:table-cell table:style-name="Tabla1.B2" office:value-type="string">
            <text:p text:style-name="P10"><text:span text:style-name="T30">ARTÍCULO </text:span><text:span text:style-name="T37">7</text:span><text:span text:style-name="T30"> – Áreas Especializadas.</text:span> <text:span text:style-name="T13">Las áreas especializadas están c</text:span><text:span text:style-name="T9">onstituidas por tres coordinaciones de área: </text:span></text:p>
            <text:list xml:id="list681959643" text:style-name="L1">
              <text:list-item>
                <text:p text:style-name="P16">Área Políticas públicas de reducción de mortalidad;</text:p>
              </text:list-item>
              <text:list-item>
                <text:p text:style-name="P16"><text:span text:style-name="T9">Área </text:span><text:span text:style-name="T12">Diagnóstico</text:span><text:span text:style-name="T9"> epidemiológico, centralización y coordinación de la información; y</text:span></text:p>
              </text:list-item>
              <text:list-item>
                <text:p text:style-name="P16">Área Evaluación y provisión de las tecnologías, prescripción razonable e indicaciones de precisión.</text:p>
                <text:p text:style-name="P16"/>
              </text:list-item>
            </text:list>
            <text:p text:style-name="P10"><text:span text:style-name="T9">Políticas públicas de reducción de mortalidad:</text:span> <text:span text:style-name="T14">contará con dos lineas principales de acción, la primera referente al diagnóstico temprano y la prevención de las enfermedades tumorales; y la segunda respecto del tratamiento apropiado, accesible y oportuno de los pacientes enfermos.</text:span></text:p>
            <text:p text:style-name="P10"><text:span text:style-name="T9">Diagnóstico epidemiológico, centralización y </text:span><text:span text:style-name="T15">coordinación de la información: tendrá como función interpretar las múltiples fuentes de datos – epidemiológicos y clínicos – relacionados con el cáncer, interactuando con las áreas de gestión de la información respectivas, a los efectos de abordar los mapas de riesgo oncológico, la planificación y operacionalización de investigaciones epidemiológicas.</text:span></text:p>
            <text:p text:style-name="P10">A los efectos de materializar su función deberá perfeccionar, desarrollar y gestionar apropiadamente el Registro de Cáncer de la <text:soft-page-break/>Provincia de Santa Fe <text:span text:style-name="T49">(</text:span>RECASFE<text:span text:style-name="T49">)</text:span> con las funciones expresadas en <text:span text:style-name="T49">la presente</text:span>.</text:p>
            <text:p text:style-name="P10"><text:span text:style-name="T20">Evaluación y provisión de las tecnologías, prescripción razonada e indicaciones de precisión:</text:span><text:span text:style-name="T19"> </text:span><text:span text:style-name="T20">se ocupará de efectuar el análisis científico de las tecnologías de diagnóstico y tratamiento, diseñar protocolos terapéuticos consensuados con la comunidad científica y monitorear su aplicación, así como constituirse como referente técnico-científicos en Oncología para toda la Provincia.</text:span></text:p>
            <text:p text:style-name="P19"/>
          </table:table-cell>
        </table:table-row>
        <table:table-row>
          <table:table-cell table:style-name="Tabla1.A2" office:value-type="string">
            <text:p text:style-name="P10"><text:span text:style-name="T30">ART</text:span><text:span text:style-name="T36">Í</text:span><text:span text:style-name="T30">CULO 7°.- </text:span>Cr<text:span text:style-name="T52">é</text:span>ase el Registro de <text:span text:style-name="T52">Cáncer</text:span> de la Provincia de Santa Fe, en adelante RECASFE. El mismo <text:span text:style-name="T52">estará</text:span> bajo la <text:span text:style-name="T52">ó</text:span>rbita de la Agencia de Control del <text:span text:style-name="T52">Cáncer</text:span> dependiente del Ministerio de Salud de la Provincia.</text:p>
          </table:table-cell>
          <table:table-cell table:style-name="Tabla1.B2" office:value-type="string">
            <text:p text:style-name="P10"><text:span text:style-name="T39">ARTÍCULO </text:span><text:span text:style-name="T41">8</text:span><text:span text:style-name="T39"> – </text:span><text:span text:style-name="T42">Registro de Cáncer. </text:span><text:span text:style-name="T25">Se crea</text:span><text:span text:style-name="T28"> </text:span><text:span text:style-name="T20">el Registro de Cáncer de la Provincia de Santa Fe, en adelante RECASFE. El mismo estará bajo la órbita de la Agencia de Control </text:span><text:span text:style-name="T26">del Cáncer dependiente del Ministerio de Salud de la Provincia.</text:span></text:p>
            <text:p text:style-name="P20"/>
          </table:table-cell>
        </table:table-row>
        <table:table-row>
          <table:table-cell table:style-name="Tabla1.A2" office:value-type="string">
            <text:p text:style-name="P11"><text:span text:style-name="T30">ART</text:span><text:span text:style-name="T36">Í</text:span><text:span text:style-name="T30">CULO 8°.- </text:span>Objetivos del RECASFE. Son, a saber: </text:p>
            <text:p text:style-name="P11">a) <text:span text:style-name="T52">implementar</text:span> un sistema de informaci<text:span text:style-name="T52">ó</text:span>n que facilite la programaci<text:span text:style-name="T52">ó</text:span>n y ejecuci<text:span text:style-name="T52">ó</text:span>n de acciones de vigilancia y control de tumores malignos y enfermedades <text:span text:style-name="T52">neoplásicas</text:span> malignas, y de comportamiento incierto relacionadas a la prevenci<text:span text:style-name="T52">ó</text:span>n, captaci<text:span text:style-name="T52">ó</text:span>n temprana y otras tareas afines que contribuyan a la disminuci<text:span text:style-name="T52">ó</text:span>n de la morbi-mortalidad p<text:span text:style-name="T52">o</text:span>r <text:span text:style-name="T52">cáncer</text:span> en la Provincia; </text:p>
            <text:p text:style-name="P11">b) Conocer la complejidad de la magnitud de l<text:span text:style-name="T52">o</text:span>s problemas <text:span text:style-name="T52">sanitarios</text:span> relacionados con las distintos tipos de <text:span text:style-name="T52">cáncer</text:span>, su implicaci<text:span text:style-name="T52">ó</text:span>n presente y su evoluci<text:span text:style-name="T52">ó</text:span>n futura. </text:p>
            <text:p text:style-name="P11">c) Registrar todos las tumores malignos y enfermedades <text:span text:style-name="T52">neoplásicas</text:span> malignas, in situ y de comportamiento incierto, de la poblaci<text:span text:style-name="T52">ó</text:span>n residente en la Provincia, entendiendo par tales a aquellas personas que hayan fijado su domicilio en la misma con al menos un (1) a<text:span text:style-name="T52">ñ</text:span>o de <text:soft-page-break/>anterioridad al diagn<text:span text:style-name="T52">ó</text:span>stico;</text:p>
            <text:p text:style-name="P11">d) Confeccionar <text:span text:style-name="T52">análisis</text:span> <text:span text:style-name="T52">estadísticos</text:span> estableciendo incidencia, relevancia, frecuencia p<text:span text:style-name="T52">o</text:span>r sexo, tasa de mortalidad y poblaci<text:span text:style-name="T52">ó</text:span>n de riesgo; sobrevida.</text:p>
            <text:p text:style-name="P11">e) Fortalecer de informaci<text:span text:style-name="T52">ó</text:span>n a las distintas <text:span text:style-name="T52">Área</text:span> de la Agencia de Control de <text:span text:style-name="T52">Cáncer</text:span> (ACC), y <text:span text:style-name="T52">áreas</text:span> del Ministerio de Salud que requieran informaci<text:span text:style-name="T52">ó</text:span>n, para determinar la previsi<text:span text:style-name="T52">ó</text:span>n de los recurs<text:span text:style-name="T52">o</text:span>s presupuestarios, materiales y humanos necesarios a l<text:span text:style-name="T52">o</text:span>s fines de la prevenci<text:span text:style-name="T52">ó</text:span>n del c<text:span text:style-name="T52">á</text:span>ncer, as<text:span text:style-name="T52">í</text:span> como ta<text:span text:style-name="T52">m</text:span>bi<text:span text:style-name="T52">é</text:span>n la evaluaci<text:span text:style-name="T52">ó</text:span>n en la ejecuci<text:span text:style-name="T52">ó</text:span>n de dichos presupuestos, acciones, implementaci<text:span text:style-name="T52">ó</text:span>n de programas, y <text:span text:style-name="T52">políticas</text:span> de salud p<text:span text:style-name="T52">ú</text:span>blica con respecto al <text:span text:style-name="T52">cáncer.</text:span> </text:p>
            <text:p text:style-name="P11">f) Promover la prevenci<text:span text:style-name="T52">ó</text:span>n del <text:span text:style-name="T52">cáncer</text:span> a <text:span text:style-name="T52">través</text:span> de informaci<text:span text:style-name="T52">ó</text:span>n. </text:p>
            <text:p text:style-name="P12">g) <text:span text:style-name="T53">I</text:span>ntercambiar informaci<text:span text:style-name="T54">ó</text:span>n mediante acuerdos institucionales con organizaciones gubernamentales y no gubernamentales dedicadas a la proble<text:span text:style-name="T54">má</text:span>tica -nacionales e internacionales-, bajo l<text:span text:style-name="T54">o</text:span>s <text:span text:style-name="T54">estándares</text:span> de calidad y conforme a la legislaci<text:span text:style-name="T54">ó</text:span>n que espec<text:span text:style-name="T54">ífi</text:span>camente regule el tratamiento de dicha informaci<text:span text:style-name="T54">ó</text:span>n; </text:p>
            <text:p text:style-name="P12">h) Capacitaci<text:span text:style-name="T54">ó</text:span>n continua y la formaci<text:span text:style-name="T54">ó</text:span>n especializada de recursos humanos del Registro de C<text:span text:style-name="T54">á</text:span>ncer, com<text:span text:style-name="T54">o</text:span> as<text:span text:style-name="T54">í</text:span> en la detecci<text:span text:style-name="T54">ó</text:span>n, tratamiento e investigaci<text:span text:style-name="T54">ó</text:span>n del c<text:span text:style-name="T54">á</text:span>ncer; </text:p>
            <text:p text:style-name="P12">i) Aportar bases para la elaboraci<text:span text:style-name="T54">ó</text:span>n y seguimiento de programas de detecci<text:span text:style-name="T54">ó</text:span>n precoz, y toda informaci<text:span text:style-name="T54">ó</text:span>n compatible con las finalidades de la presente Ley, as<text:span text:style-name="T54">í </text:span>com<text:span text:style-name="T54">o</text:span> de las previsiones constitucionales y legales vigentes en esta Provincia para el desarrollo de las pol<text:span text:style-name="T54">íti</text:span>cas especiales del Estado en materia de salud.</text:p>
          </table:table-cell>
          <table:table-cell table:style-name="Tabla1.B2" office:value-type="string">
            <text:p text:style-name="P10">ARTÍCULO <text:span text:style-name="T47">9</text:span> – Objetivos del RECASFE. <text:span text:style-name="T13">Son objetivos del RECASFE</text:span><text:span text:style-name="T9">:</text:span></text:p>
            <text:list xml:id="list1575727333" text:style-name="L2">
              <text:list-item>
                <text:p text:style-name="P17"><text:span text:style-name="T10">i</text:span><text:span text:style-name="T9">mplementar un sistema de información que facilite la programación y ejecución de acciones de vigilancia y control de tumores malignos y enfermedades neoplásicas malignas, y de comportamiento incierto relacionadas a la prevención, captación temprana y otras tareas afines que </text:span><text:span text:style-name="T12">contribuyan</text:span><text:span text:style-name="T9"> a la disminución de la morbi-mortalidad por cáncer en la Provincia;</text:span></text:p>
              </text:list-item>
              <text:list-item>
                <text:p text:style-name="P17"><text:span text:style-name="T47">c</text:span>onocer la complejidad de la magnitud de los problemas sanitarios relacionados con los distintos tipos de cáncer, su implicación presente y su evolución futura;</text:p>
              </text:list-item>
              <text:list-item>
                <text:p text:style-name="P17"><text:span text:style-name="T47">r</text:span>egistrar todos los tumores malignos y enfermedades neoplásicas malignas, in situ y de comportamiento incierto, de la población residente en la Provincia, entendiendo por tales a aquellas personas que hayan fijado su domicilio en la misma <text:soft-page-break/>con al menos un (1) año de anterioridad al diagnóstico;</text:p>
              </text:list-item>
              <text:list-item>
                <text:p text:style-name="P17"><text:span text:style-name="T17">c</text:span><text:span text:style-name="T18">onfeccionar análisis estadístico</text:span><text:span text:style-name="T29">s con un corte anual estableciendo</text:span><text:span text:style-name="T18"> incidencia, relevancia, frecuencia por sexo, tasa de mortalidad y población de riesgo, sobrevida;</text:span></text:p>
              </text:list-item>
              <text:list-item>
                <text:p text:style-name="P17"><text:span text:style-name="T47">f</text:span>ortalecer de información a las distintas Área de la Agencia de Control de Cáncer (ACC), y áreas del Ministerio de Salud que requieran información, para determinar la previsión de los recursos presupuestarios, materiales y humanos necesarios a los fines de la prevención del cáncer, así como también la evaluación en la ejecución de dichos presupuestos, acciones, implementación de programas, y políticas de salud pública con respecto al cáncer;</text:p>
              </text:list-item>
              <text:list-item>
                <text:p text:style-name="P17"><text:span text:style-name="T47">p</text:span>romover la prevención del cáncer a través de información;</text:p>
              </text:list-item>
              <text:list-item>
                <text:p text:style-name="P17"><text:span text:style-name="T47">i</text:span>ntercambiar información mediante acuerdos institucionales con organizaciones gubernamentales y no gubernamentales dedicadas a la problemática – nacionales e internacionales -, bajo los estándares de calidad y conforme a la legislación que específicamente regule el tratamiento de dicha información;</text:p>
              </text:list-item>
              <text:list-item>
                <text:p text:style-name="P17"><text:span text:style-name="T10">c</text:span><text:span text:style-name="T9">apacitación continua y la formación especializada de recursos humanos del Registro de Cáncer, como así en la </text:span><text:span text:style-name="T10">detección</text:span><text:span text:style-name="T9">, tratamiento e investigación del cáncer; y,</text:span></text:p>
              </text:list-item>
              <text:list-item>
                <text:p text:style-name="P17"><text:span text:style-name="T44">a</text:span><text:span text:style-name="T19">portar bases para la elaboración y seguimiento de programas de detección precoz, y toda información compatible con las finalidades de la presente Ley, así como de las previsiones constitucionales y legales vigentes en esta Provincia para el desarrollo de las políticas especiales del Estado en materia de salud.</text:span></text:p>
              </text:list-item>
            </text:list>
            <text:p text:style-name="P21"/>
          </table:table-cell>
        </table:table-row>
        <text:soft-page-break/>
        <table:table-row>
          <table:table-cell table:style-name="Tabla1.A2" office:value-type="string">
            <text:p text:style-name="P10"><text:span text:style-name="T30">ART</text:span><text:span text:style-name="T38">Í</text:span><text:span text:style-name="T30">CULO 9°.-</text:span> Deber de informaci<text:span text:style-name="T55">ó</text:span>n. Los establecimientos asistenciales habilitados en la Provincia de Santa Fe, ya sean <text:span text:style-name="T55">públicos</text:span> - municipales, provinciales o nacionales-, privados o no gubernamentales, pertenecientes a obras sociales o programas federales con afiliados en la Provincia, empresas de medicina pre-paga y todo otro establecimiento de cualquier naturaleza que p<text:span text:style-name="T55">o</text:span>r las caracte<text:span text:style-name="T55">rí</text:span>sticas de sus prestaciones <text:span text:style-name="T55">estén</text:span> relacionados con pacientes con <text:span text:style-name="T55">cáncer</text:span> (diagn<text:span text:style-name="T55">ó</text:span>stico, tratamiento, <text:span text:style-name="T55">provisión</text:span> de medicamentos, etc.), consultorios odontol<text:span text:style-name="T55">ó</text:span>gicos, laboratorios de anatom<text:span text:style-name="T55">í</text:span>a patol<text:span text:style-name="T55">ó</text:span>gica e inmunohistoqu<text:span text:style-name="T55">í</text:span>mica, laboratorios hematol<text:span text:style-name="T55">ó</text:span>gicos, laboratorios especializados, <text:span text:style-name="T55">deberán</text:span> informar al Registro los casos de patolog<text:span text:style-name="T55">í</text:span>as oncol<text:span text:style-name="T55">ó</text:span>gicas que ocurran dentro de su <text:span text:style-name="T55">ám</text:span>bito laboral, en la forma en que establezca la reglamentaci<text:span text:style-name="T55">ó</text:span>n correspondiente, respetando los principios de la ley 25.326. La informaci<text:span text:style-name="T55">ó</text:span>n relevada por el RECASFE ser<text:span text:style-name="T55">á </text:span>de <text:span text:style-name="T55">carácter</text:span> reservado y solo <text:span text:style-name="T55">podrá</text:span> utilizarse a los efectos de esta ley.</text:p>
            <text:p text:style-name="P10"/>
          </table:table-cell>
          <table:table-cell table:style-name="Tabla1.B2" office:value-type="string">
            <text:p text:style-name="P10"><text:span text:style-name="T39">ARTÍCULO </text:span><text:span text:style-name="T41">10</text:span><text:span text:style-name="T39"> – Deber de Información. </text:span><text:span text:style-name="T20">Los profesionales y las instituciones privados o no gubernamentales, pertenecientes a obra sociales o programas federales con afiliados en la Provincia, empresas de medicina pre-paga y todo otro establecimiento de cualquier naturaleza que por las características de sus prestaciones estén relacionados con pacientes con cáncer (diagnóstico, tratamiento, provisión de medicamentos, etc.), consultorios odontológicos, laboratorios de anatomía patológica e inmunohistoquímica, laboratorios hematológicos, laboratorios especializados, deberán informar al Registro los casos de patologías oncológicas que ocurran dentro de su ámbito laboral, en la forma en que establezca la reglamentación correspondiente, respetando los principios de la Ley 25326 – Protección de los Datos Personales. La información relevada por el RECASFE será de carácter reservado y sólo podrá utilizarse a los efectos de </text:span><text:span text:style-name="T27">presente</text:span><text:span text:style-name="T20">.</text:span></text:p>
          </table:table-cell>
        </table:table-row>
        <table:table-row>
          <table:table-cell table:style-name="Tabla1.A2" office:value-type="string">
            <text:p text:style-name="P10"><text:span text:style-name="T30">ART</text:span><text:span text:style-name="T38">Í</text:span><text:span text:style-name="T30">CULO 10°.-</text:span> Sanciones. Los profesionales y el personal administrativo o cualquier instituci<text:span text:style-name="T55">ó</text:span>n, comprendidos en la presente Ley que incumplan con su deber de informar, <text:span text:style-name="T55">serán</text:span> pasibles de las sanciones correspondientes.</text:p>
            <text:p text:style-name="P10"/>
          </table:table-cell>
          <table:table-cell table:style-name="Tabla1.B2" office:value-type="string">
            <text:p text:style-name="P10"><text:span text:style-name="T39">ARTÍCULO 1</text:span><text:span text:style-name="T41">1</text:span><text:span text:style-name="T39"> – Sanciones.</text:span><text:span text:style-name="T19"> </text:span><text:span text:style-name="T20">Los profesionales y las instituciones comprendidos en la presente Ley que incumplan con su deber de informar, serán pasibles de las sanciones correspondientes.</text:span></text:p>
          </table:table-cell>
        </table:table-row>
        <table:table-row>
          <table:table-cell table:style-name="Tabla1.A2" office:value-type="string">
            <text:p text:style-name="P13"><text:span text:style-name="T30">ART</text:span><text:span text:style-name="T38">Í</text:span><text:span text:style-name="T30">CULO 11 ° .-</text:span> Para el cumplimiento de su objeto, la Agencia de Control del <text:span text:style-name="T55">Cáncer</text:span> <text:span text:style-name="T55">dispondrá</text:span> de los siguientes recursos: </text:p>
            <text:p text:style-name="P13">a) Recursos que por ley <text:span text:style-name="T55">estén</text:span> destinados a solventar sus cometidos; b) <text:span text:style-name="T55">I</text:span>ngresos que obtenga com<text:span text:style-name="T55">o</text:span> consecuencia de subvenciones y/o convenios con entes <text:span text:style-name="T55">públicos</text:span> y/o privados que le fueren destinados; c) Fondos provenientes de asignaciones que les sean atribuidas por <text:soft-page-break/>disposiciones presupuestarias o que resulten de su gesti<text:span text:style-name="T55">ó</text:span>n.</text:p>
            <text:p text:style-name="P13">d) Fondos provenientes de la incorporaci<text:span text:style-name="T55">ó</text:span>n de recursos nacionales e internacionales que as<text:span text:style-name="T55">í</text:span> lo permitan.</text:p>
            <text:p text:style-name="P13"><text:span text:style-name="T55">e</text:span>) Herencias, legados y donaciones que se <text:span text:style-name="T55">efectúen</text:span> al Estado Provincial con destino a la Agencia, conforme a la ley aplicable para dichos casos.-</text:p>
          </table:table-cell>
          <table:table-cell table:style-name="Tabla1.B2" office:value-type="string">
            <text:p text:style-name="P10"><text:span text:style-name="T30">ARTÍCULO 1</text:span><text:span text:style-name="T37">2</text:span><text:span text:style-name="T30"> – Recursos. </text:span><text:span text:style-name="T9">Para el cumplimiento de su objeto, la Agencia de Control del Cáncer dispondrá de los siguientes recursos:</text:span></text:p>
            <text:list xml:id="list479297507" text:style-name="L3">
              <text:list-item>
                <text:p text:style-name="P18"><text:span text:style-name="T50">r</text:span>ecursos que por ley estén destinados a solventar sus cometidos;</text:p>
              </text:list-item>
              <text:list-item>
                <text:p text:style-name="P18"><text:span text:style-name="T50">i</text:span>ngresos que obtenga como consecuencia de subvenciones y/o convenios con entes públicos y/o privados que le fueren <text:soft-page-break/>destinados;</text:p>
              </text:list-item>
              <text:list-item>
                <text:p text:style-name="P18"><text:span text:style-name="T16">f</text:span><text:span text:style-name="T9">ondos provenientes de asignaciones que les sean atribuidas por disposiciones presupuestarias o que resulten de su gestión;</text:span></text:p>
              </text:list-item>
              <text:list-item>
                <text:p text:style-name="P18"><text:span text:style-name="T50">f</text:span>ondos provenientes de la incorporación de recursos nacionales e internacionales que así lo permitan; <text:span text:style-name="T50">y,</text:span></text:p>
              </text:list-item>
              <text:list-item>
                <text:p text:style-name="P18"><text:span text:style-name="T45">h</text:span><text:span text:style-name="T19">erencias, legados y donaciones que se efectúen al Estado Provincial con destino a la Agencia, conforme a la </text:span><text:span text:style-name="T45">L</text:span><text:span text:style-name="T19">ey aplicable para dichos casos.</text:span></text:p>
              </text:list-item>
            </text:list>
          </table:table-cell>
        </table:table-row>
        <table:table-row>
          <table:table-cell table:style-name="Tabla1.A2" office:value-type="string">
            <text:p text:style-name="P10"><text:span text:style-name="T30">ART</text:span><text:span text:style-name="T38">Í</text:span><text:span text:style-name="T30">CULO 12°.- </text:span>Comuniquese al Poder Ejecutivo.</text:p>
          </table:table-cell>
          <table:table-cell table:style-name="Tabla1.B2" office:value-type="string">
            <text:p text:style-name="P10"><text:span text:style-name="T30">ARTÍCULO 1</text:span><text:span text:style-name="T37">3</text:span><text:span text:style-name="T30"> – </text:span><text:span text:style-name="T9">Comuníquese al Poder Ejecutivo.</text:span></text:p>
          </table:table-cell>
        </table:table-row>
      </table:table>
      <text:p text:style-name="P14"/>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Lohit Hindi1" svg:font-family="'Lohit Hindi'"/>
    <style:font-face style:name="OpenSymbol" svg:font-family="OpenSymbol"/>
    <style:font-face style:name="OpenSymbol1" svg:font-family="OpenSymbol, 'Arial Unicode MS'"/>
    <style:font-face style:name="Ubuntu1" svg:font-family="Ubuntu"/>
    <style:font-face style:name="Droid Sans Fallback" svg:font-family="'Droid Sans Fallback'" style:font-family-generic="modern"/>
    <style:font-face style:name="Droid Sans Mono" svg:font-family="'Droid Sans Mono'" style:font-family-generic="modern"/>
    <style:font-face style:name="Lohit Hindi2" svg:font-family="'Lohit Hindi'" style:font-family-generic="modern"/>
    <style:font-face style:name="Ubuntu2" svg:font-family="Ubuntu" style:font-pitch="variable"/>
    <style:font-face style:name="Ubuntu" svg:font-family="Ubuntu" style:font-adornments="Predeterminado" style:font-pitch="variable"/>
    <style:font-face style:name="Times New Roman" svg:font-family="'Times New Roman'" style:font-family-generic="roman" style:font-pitch="variable"/>
    <style:font-face style:name="Verdana3" svg:font-family="Verdana"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Verdana2" svg:font-family="Verdana" style:font-adornments="Negrita" style:font-family-generic="swiss" style:font-pitch="variable"/>
    <style:font-face style:name="Verdana1" svg:font-family="Verdana" style:font-adornments="Predeterminado" style:font-family-generic="swiss" style:font-pitch="variable"/>
    <style:font-face style:name="Droid Sans" svg:font-family="'Droid Sans'"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Verdana4"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s" fo:country="SV"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s" fo:country="SV"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buntu" fo:font-family="Ubuntu" style:font-style-name="Predeterminado" style:font-pitch="variable" fo:font-size="11pt" style:font-size-asian="10.5pt"/>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Ubuntu1" fo:font-family="Ubuntu"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Heading_20_2" style:display-name="Heading 2" style:family="paragraph" style:parent-style-name="Header"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er" style:next-style-name="Text_20_body" style:default-outline-level="1" style:class="text">
      <style:text-properties fo:font-size="115%" fo:font-weight="bold" style:font-size-asian="115%" style:font-weight-asian="bold" style:font-size-complex="115%" style:font-weight-complex="bold"/>
    </style:style>
    <style:style style:name="EXPEDIENTE" style:family="paragraph" style:parent-style-name="Standard">
      <style:paragraph-properties fo:margin-top="0cm" fo:margin-bottom="0.3cm" loext:contextual-spacing="false" fo:text-align="justify" style:justify-single-word="false"/>
      <style:text-properties style:font-name="Verdana1" fo:font-family="Verdana" style:font-style-name="Predeterminado" style:font-family-generic="swiss" style:font-pitch="variable" style:font-size-asian="10.5pt"/>
    </style:style>
    <style:style style:name="TITEXP" style:family="paragraph" style:parent-style-name="Standard" style:master-page-name="">
      <style:paragraph-properties fo:margin-top="0cm" fo:margin-bottom="0.3cm" loext:contextual-spacing="false" fo:text-align="center" style:justify-single-word="false" style:page-number="auto"/>
      <style:text-properties fo:text-transform="uppercase" style:font-name="Verdana2" fo:font-family="Verdana" style:font-style-name="Negrita" style:font-family-generic="swiss" style:font-pitch="variable" fo:font-size="12pt" fo:font-weight="bold" style:font-size-asian="10.5pt" style:font-size-complex="12pt"/>
    </style:style>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12.351cm" style:type="center"/>
          <style:tab-stop style:position="24.702cm" style:type="righ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Droid Sans Mono" fo:font-family="'Droid Sans Mono'" style:font-family-generic="modern" fo:font-size="10pt" style:font-name-asian="Droid Sans Fallback" style:font-family-asian="'Droid Sans Fallback'" style:font-family-generic-asian="modern" style:font-size-asian="10pt" style:font-name-complex="Lohit Hindi2" style:font-family-complex="'Lohit Hindi'" style:font-family-generic-complex="modern"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er" style:next-style-name="Text_20_body" style:default-outline-level="3" style:class="text">
      <style:text-properties fo:font-size="14pt" fo:font-weight="bold" style:font-size-asian="14pt" style:font-weight-asian="bold" style:font-size-complex="14pt" style:font-weight-complex="bold"/>
    </style:style>
    <style:style style:name="WW8Num1zfalse" style:family="text"/>
    <style:style style:name="WW8Num1ztrue" style:family="text"/>
    <style:style style:name="WW8Num2zfalse" style:family="text"/>
    <style:style style:name="WW8Num2ztrue" style:family="text"/>
    <style:style style:name="WW8Num3z0" style:family="text">
      <style:text-properties style:font-name-complex="Verdana" style:font-family-complex="Verdana" style:font-family-generic-complex="swiss" style:font-pitch-complex="variable"/>
    </style:style>
    <style:style style:name="WW8Num3ztrue" style:family="text"/>
    <style:style style:name="WW8Num4z0" style:family="text">
      <style:text-properties style:font-name-complex="Verdana" style:font-family-complex="Verdana" style:font-family-generic-complex="swiss" style:font-pitch-complex="variable"/>
    </style:style>
    <style:style style:name="WW8Num4ztrue" style:family="text"/>
    <style:style style:name="WW8Num6z0" style:family="text">
      <style:text-properties style:font-name-complex="Verdana" style:font-family-complex="Verdana" style:font-family-generic-complex="swiss" style:font-pitch-complex="variable"/>
    </style:style>
    <style:style style:name="WW8Num6ztrue" style:family="text"/>
    <style:style style:name="WW8Num5z0" style:family="text">
      <style:text-properties style:font-name-complex="Verdana" style:font-family-complex="Verdana" style:font-family-generic-complex="swiss" style:font-pitch-complex="variable"/>
    </style:style>
    <style:style style:name="WW8Num5ztrue" style:family="text"/>
    <style:style style:name="WW8Num7z0" style:family="text">
      <style:text-properties style:font-name="Symbol" fo:font-family="Symbol" style:font-charset="x-symbol" style:font-name-complex="OpenSymbol1" style:font-family-complex="OpenSymbol, 'Arial Unicode MS'"/>
    </style:style>
    <style:style style:name="WW8Num8z0" style:family="text">
      <style:text-properties style:font-name="Symbol" fo:font-family="Symbol" style:font-charset="x-symbol" style:font-name-complex="OpenSymbol1" style:font-family-complex="OpenSymbol, 'Arial Unicode M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fals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true"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tru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true"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true"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tru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true"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fals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true"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tru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true"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true"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tru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true"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true"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tru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true"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true"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tru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true"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true"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tru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true"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true"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tru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true"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true"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tru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true"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true"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tru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true"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true"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tru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true"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true"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tru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true"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cm" fo:margin-bottom="0cm" loext:contextual-spacing="false" fo:text-align="center" style:justify-single-word="false"/>
      <style:text-properties style:font-name="Ubuntu2" fo:font-size="11pt" fo:font-weight="bold" officeooo:rsid="007105e5" officeooo:paragraph-rsid="007105e5" style:font-size-asian="9.60000038146973pt" style:font-weight-asian="bold" style:font-size-complex="11pt" style:font-weight-complex="bold"/>
    </style:style>
    <style:style style:name="MP2" style:family="paragraph" style:parent-style-name="Text_20_body">
      <style:paragraph-properties fo:margin-top="0cm" fo:margin-bottom="0cm" loext:contextual-spacing="false" fo:text-align="center" style:justify-single-word="false"/>
      <style:text-properties style:font-name="Ubuntu2" fo:font-size="11pt" fo:font-weight="bold" officeooo:rsid="007a658a" officeooo:paragraph-rsid="007a658a" style:font-size-asian="9.60000038146973pt" style:font-weight-asian="bold" style:font-size-complex="11pt" style:font-weight-complex="bold"/>
    </style:style>
    <style:style style:name="MP3"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3.9cm" fo:margin-bottom="1.499cm" fo:margin-left="3.5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cfe7f5"/>
      </style:header-style>
      <style:footer-style>
        <style:header-footer-properties fo:min-height="0.998cm" fo:margin-left="0cm" fo:margin-right="0cm" fo:margin-top="0.499cm" fo:background-color="transparent" style:dynamic-spacing="false" draw:fill="none" draw:fill-color="#cfe7f5"/>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Comisión de Salud Pública y Asistencia Social</text:p>
        <text:p text:style-name="MP2">12 de septiembre de 2018</text:p>
      </style:header>
      <style:footer>
        <text:p text:style-name="MP3"><text:page-number text:select-page="current">7</text:page-number></text:p>
      </style:footer>
    </style:master-page>
    <style:master-page style:name="HTML" style:page-layout-name="Mpm2">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1-22T14:00:22</meta:creation-date>
    <meta:editing-duration>PT4H45M13S</meta:editing-duration>
    <meta:editing-cycles>88</meta:editing-cycles>
    <meta:generator>LibreOffice/6.0.6.2$Linux_X86_64 LibreOffice_project/00m0$Build-2</meta:generator>
    <dc:date>2018-09-12T15:36:12.108167346</dc:date>
    <meta:print-date>2018-09-12T15:26:16.147585708</meta:print-date>
    <meta:document-statistic meta:table-count="1" meta:image-count="0" meta:object-count="0" meta:page-count="7" meta:paragraph-count="79" meta:word-count="2569" meta:character-count="17666" meta:non-whitespace-character-count="15158"/>
    <meta:template xlink:type="simple" xlink:actuate="onRequest" xlink:title="Predeterminado" xlink:href="../../../../ESTILOS%20LIBREOFFICE/Predeterminado.ott" meta:date="2013-11-22T14:00:21"/>
  </office:meta>
</office:document-meta>
</file>